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T1" style:family="text">
      <style:text-properties fo:background-color="#ffff00"/>
    </style:style>
    <style:style style:name="T2" style:family="text">
      <style:text-properties fo:background-color="#6666ff"/>
    </style:style>
    <style:style style:name="T3" style:family="text">
      <style:text-properties fo:background-color="#ff6600"/>
    </style:style>
    <style:style style:name="T4" style:family="text">
      <style:text-properties fo:background-color="#33ff99"/>
    </style:style>
    <style:style style:name="T5" style:family="text">
      <style:text-properties fo:color="#ff660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background-color="#ff6600"/>
    </style:style>
    <style:style style:name="T8" style:family="text">
      <style:text-properties fo:background-color="#ffff99"/>
    </style:style>
    <style:style style:name="T9" style:family="text">
      <style:text-properties fo:background-color="#99f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/ <text:span text:style-name="T2">B</text:span> – <text:span text:style-name="T2">B</text:span> - <text:span text:style-name="T4">V</text:span> – <text:span text:style-name="T4">V </text:span>– <text:span text:style-name="T3">R </text:span>– <text:span text:style-name="T4">V</text:span> – <text:span text:style-name="T4">V</text:span> – <text:span text:style-name="T2">B</text:span> – <text:span text:style-name="T2">B</text:span> - <text:span text:style-name="T1">J</text:span> – <text:span text:style-name="T2">B</text:span> – <text:span text:style-name="T2">B</text:span></text:p>
      <text:p text:style-name="Standard"><text:span text:style-name="T2"/></text:p>
      <text:p text:style-name="P1">2/ <text:span text:style-name="T7">R</text:span> – <text:span text:style-name="T9">V</text:span> – <text:span text:style-name="T9">V</text:span> – <text:span text:style-name="T2">B</text:span> – <text:span text:style-name="T2">B</text:span> – <text:span text:style-name="T2">B</text:span> – <text:span text:style-name="T8">J</text:span> – <text:span text:style-name="T8">J </text:span>– <text:span text:style-name="T2">B </text:span>– <text:span text:style-name="T2">B</text:span> - <text:span text:style-name="T2">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3-29T09:31:46.71</meta:creation-date>
    <meta:document-statistic meta:table-count="0" meta:image-count="0" meta:object-count="0" meta:page-count="1" meta:paragraph-count="2" meta:word-count="46" meta:character-count="92"/>
    <dc:date>2020-03-29T09:37:47.16</dc:date>
    <dc:creator>De Almeida Nadege</dc:creator>
    <meta:editing-duration>PT6M2S</meta:editing-duration>
    <meta:editing-cycles>1</meta:editing-cycles>
    <meta:generator>OpenOffice/4.1.2$Win32 OpenOffice.org_project/412m3$Build-9782</meta:generator>
  </office:meta>
</office:document-meta>
</file>