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00ccff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mmaire</text:p>
      <text:p text:style-name="P4"/>
      <text:p text:style-name="P1">1/ <text:span text:style-name="T1">Raccourcis le lus possible les phrases suivantes </text:span>:</text:p>
      <text:p text:style-name="P2">(le nombre de mots qu'il doit te rester est noté dans la parenthèse)</text:p>
      <text:p text:style-name="P2"/>
      <text:p text:style-name="P1">Le perroquet <text:s/>se balance. (4 mots)</text:p>
      <text:p text:style-name="P1"/>
      <text:p text:style-name="P1">La voiture est en panne. (5 mots)</text:p>
      <text:p text:style-name="P1"/>
      <text:p text:style-name="P1">Nous irons en Belgique. (4 mots)</text:p>
      <text:p text:style-name="P1"/>
      <text:p text:style-name="P1">Le facteur arrive. (3 mots)</text:p>
      <text:p text:style-name="P1"/>
      <text:p text:style-name="P1">Mamie prépare un gâteau. (4 mots)</text:p>
      <text:p text:style-name="P1"/>
      <text:p text:style-name="P1">2/ <text:span text:style-name="T1">Colorie en bleu les noms propres et en jaune les noms communs</text:span>.</text:p>
      <text:p text:style-name="P1"/>
      <text:p text:style-name="P1"><text:span text:style-name="T2">Julia</text:span> – <text:span text:style-name="T3">souris</text:span> – <text:span text:style-name="T3">amitié</text:span> – <text:span text:style-name="T2">Doubs</text:span> – <text:span text:style-name="T2">Longeville</text:span> – <text:span text:style-name="T3">crayon</text:span> </text:p>
      <text:p text:style-name="P1"/>
      <text:p text:style-name="P1">– <text:span text:style-name="T2">Saturne</text:span> – <text:span text:style-name="T2">Cendrillon</text:span> – <text:span text:style-name="T2">Besançon</text:span> – <text:span text:style-name="T3">escargot</text:span> –</text:p>
      <text:p text:style-name="P1"><text:s/></text:p>
      <text:p text:style-name="P1"><text:span text:style-name="T3">tornade</text:span> – <text:span text:style-name="T2">Espagne</text:span> – <text:span text:style-name="T3">fusée</text:span> – <text:span text:style-name="T2">Almeida</text:span> – <text:span text:style-name="T3">champignon</text:span>.</text:p>
      <text:p text:style-name="P1"/>
      <text:p text:style-name="P1"/>
      <text:p text:style-name="P1"/>
      <text:p text:style-name="P1"><text:span text:style-name="T4">Opérations</text:span></text:p>
      <text:p text:style-name="P4"/>
      <text:p text:style-name="P5">893 + 893 + 124 = 1910</text:p>
      <text:p text:style-name="P5">737 – 248 = 489</text:p>
      <text:p text:style-name="P5">87 X 4 = 348</text:p>
      <text:p text:style-name="P5">856 X 5 = 4280</text:p>
      <text:p text:style-name="P5">397 X 2 = 7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801cm">
          <style:column style:rel-width="7285*" fo:start-indent="0cm" fo:end-indent="0.4cm"/>
          <style:column style:rel-width="7285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5T17:19:04.03</meta:creation-date>
    <dc:date>2020-03-25T17:36:05.34</dc:date>
    <dc:creator>nadege de almeida</dc:creator>
    <meta:editing-duration>PT17M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23" meta:character-count="590"/>
  </office:meta>
</office:document-meta>
</file>