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989cm" style:rel-column-width="7364*"/>
    </style:style>
    <style:style style:name="Tableau1.B" style:family="table-column">
      <style:table-column-properties style:column-width="4.011cm" style:rel-column-width="22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jugaison</text:span> : <text:s text:c="21"/>Le verbe / L'infinitif</text:p>
      <text:p text:style-name="P1"/>
      <text:p text:style-name="P3">1/ <text:span text:style-name="T2">Je souligne le verbe et je donne son infinitif.</text:span></text:p>
      <text:p text:style-name="P3"><text:span text:style-name="T2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Les poissons rouges nagent dans le bassin.</text:p>
          </table:table-cell>
          <table:table-cell table:style-name="Tableau1.B1" office:value-type="string">
            <text:p text:style-name="P4">…......................</text:p>
          </table:table-cell>
        </table:table-row>
        <table:table-row>
          <table:table-cell table:style-name="Tableau1.A2" office:value-type="string">
            <text:p text:style-name="P5">Tu épluches les pommes de terre.</text:p>
          </table:table-cell>
          <table:table-cell table:style-name="Tableau1.B2" office:value-type="string">
            <text:p text:style-name="P4">…......................</text:p>
          </table:table-cell>
        </table:table-row>
        <table:table-row>
          <table:table-cell table:style-name="Tableau1.A2" office:value-type="string">
            <text:p text:style-name="P5">Les tulipes fleurissent au printemps.</text:p>
          </table:table-cell>
          <table:table-cell table:style-name="Tableau1.B2" office:value-type="string">
            <text:p text:style-name="P4">…......................</text:p>
          </table:table-cell>
        </table:table-row>
        <table:table-row>
          <table:table-cell table:style-name="Tableau1.A2" office:value-type="string">
            <text:p text:style-name="P5">Dans la cour, les filles sautent à la corde.</text:p>
          </table:table-cell>
          <table:table-cell table:style-name="Tableau1.B2" office:value-type="string">
            <text:p text:style-name="P4">…......................</text:p>
          </table:table-cell>
        </table:table-row>
        <table:table-row>
          <table:table-cell table:style-name="Tableau1.A2" office:value-type="string">
            <text:p text:style-name="P5">Le chat de Julien grimpe dans un arbre.</text:p>
          </table:table-cell>
          <table:table-cell table:style-name="Tableau1.B2" office:value-type="string">
            <text:p text:style-name="P4">…......................</text:p>
          </table:table-cell>
        </table:table-row>
        <table:table-row>
          <table:table-cell table:style-name="Tableau1.A2" office:value-type="string">
            <text:p text:style-name="P5">Mon petit frère a cinq ans.</text:p>
          </table:table-cell>
          <table:table-cell table:style-name="Tableau1.B2" office:value-type="string">
            <text:p text:style-name="P4">…......................</text:p>
          </table:table-cell>
        </table:table-row>
        <table:table-row>
          <table:table-cell table:style-name="Tableau1.A2" office:value-type="string">
            <text:p text:style-name="P5">J'aime bien la tarte aux pommes.</text:p>
          </table:table-cell>
          <table:table-cell table:style-name="Tableau1.B2" office:value-type="string">
            <text:p text:style-name="P4">…......................</text:p>
          </table:table-cell>
        </table:table-row>
        <table:table-row>
          <table:table-cell table:style-name="Tableau1.A2" office:value-type="string">
            <text:p text:style-name="P5">Le coiffeur coupe les cheveux de Kévin.</text:p>
          </table:table-cell>
          <table:table-cell table:style-name="Tableau1.B2" office:value-type="string">
            <text:p text:style-name="P4">…......................</text:p>
          </table:table-cell>
        </table:table-row>
        <table:table-row>
          <table:table-cell table:style-name="Tableau1.A2" office:value-type="string">
            <text:p text:style-name="P5">Anthony a cassé le vase du salon.</text:p>
          </table:table-cell>
          <table:table-cell table:style-name="Tableau1.B2" office:value-type="string">
            <text:p text:style-name="P4">…......................</text:p>
          </table:table-cell>
        </table:table-row>
        <table:table-row>
          <table:table-cell table:style-name="Tableau1.A2" office:value-type="string">
            <text:p text:style-name="P5">Le joueur de tennis cherche la balle.</text:p>
          </table:table-cell>
          <table:table-cell table:style-name="Tableau1.B2" office:value-type="string">
            <text:p text:style-name="P4">…......................</text:p>
          </table:table-cell>
        </table:table-row>
      </table:table>
      <text:p text:style-name="P3"/>
      <text:p text:style-name="P3">2/ <text:span text:style-name="T2">Je conjugue au présent le verbe indiqué dans chaque parenthèse.</text:span> </text:p>
      <text:p text:style-name="P3">(Si c'est difficile, tu peux chercher les réponses dans ton cahier de leçons.)</text:p>
      <text:p text:style-name="P3"/>
      <text:p text:style-name="P3">Nous (chanter) …............... pour la chorale de l'école.</text:p>
      <text:p text:style-name="P3"/>
      <text:p text:style-name="P3">Vous (aller) …................... à la piscine toutes les semaines.</text:p>
      <text:p text:style-name="P3"/>
      <text:p text:style-name="P3">Tu (récolter) ….................. des légumes dans le jardin.</text:p>
      <text:p text:style-name="P3"/>
      <text:p text:style-name="P3">Elles (faire) …................. du vélo dans la forêt.</text:p>
      <text:p text:style-name="P3"/>
      <text:p text:style-name="P3">Je (déguster) …..................... une glace au chocolat.</text:p>
      <text:p text:style-name="P3"/>
      <text:p text:style-name="P3">Il (dire) …..................... toujours « bonjour » en entrant dans la boulangerie.</text:p>
      <text:p text:style-name="P3"/>
      <text:p text:style-name="P3">Nous (venir) ….................... de trouver un petit chien abandonné.</text:p>
      <text:p text:style-name="P3"/>
      <text:p text:style-name="P3">Elles (jouer) …..................... aux cartes dans la cuisin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29T18:22:08.69</meta:creation-date>
    <meta:document-statistic meta:table-count="1" meta:image-count="0" meta:object-count="0" meta:page-count="1" meta:paragraph-count="32" meta:word-count="197" meta:character-count="1365"/>
    <dc:date>2020-03-29T18:40:00.14</dc:date>
    <dc:creator>De Almeida Nadege</dc:creator>
    <meta:editing-duration>PT2M41S</meta:editing-duration>
    <meta:editing-cycles>1</meta:editing-cycles>
    <meta:generator>OpenOffice/4.1.2$Win32 OpenOffice.org_project/412m3$Build-9782</meta:generator>
  </office:meta>
</office:document-meta>
</file>