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989cm" style:rel-column-width="50072*"/>
    </style:style>
    <style:style style:name="Tableau1.B" style:family="table-column">
      <style:table-column-properties style:column-width="4.011cm" style:rel-column-width="154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njugaison</text:span> : <text:s text:c="21"/>Le verbe / L'infinitif</text:p>
      <text:p text:style-name="P3"/>
      <text:p text:style-name="P1">1/ <text:span text:style-name="T2">Je souligne le verbe et je donne son infinitif.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es poissons rouges <text:span text:style-name="T2">nagent</text:span> dans le bassin.</text:p>
          </table:table-cell>
          <table:table-cell table:style-name="Tableau1.B1" office:value-type="string">
            <text:p text:style-name="P6">nager <text:s/></text:p>
          </table:table-cell>
        </table:table-row>
        <table:table-row>
          <table:table-cell table:style-name="Tableau1.A2" office:value-type="string">
            <text:p text:style-name="P4">Tu <text:span text:style-name="T2">épluches</text:span> les pommes de terre.</text:p>
          </table:table-cell>
          <table:table-cell table:style-name="Tableau1.B2" office:value-type="string">
            <text:p text:style-name="P6">éplucher</text:p>
          </table:table-cell>
        </table:table-row>
        <table:table-row>
          <table:table-cell table:style-name="Tableau1.A2" office:value-type="string">
            <text:p text:style-name="P4">Les tulipes <text:span text:style-name="T2">fleurissent</text:span> au printemps.</text:p>
          </table:table-cell>
          <table:table-cell table:style-name="Tableau1.B2" office:value-type="string">
            <text:p text:style-name="P6">fleurir</text:p>
          </table:table-cell>
        </table:table-row>
        <table:table-row>
          <table:table-cell table:style-name="Tableau1.A2" office:value-type="string">
            <text:p text:style-name="P4">Dans la cour, les filles <text:span text:style-name="T2">sautent</text:span> à la corde.</text:p>
          </table:table-cell>
          <table:table-cell table:style-name="Tableau1.B2" office:value-type="string">
            <text:p text:style-name="P6">sauter</text:p>
          </table:table-cell>
        </table:table-row>
        <table:table-row>
          <table:table-cell table:style-name="Tableau1.A2" office:value-type="string">
            <text:p text:style-name="P4">Le chat de Julien <text:span text:style-name="T2">grimpe</text:span> dans un arbre.</text:p>
          </table:table-cell>
          <table:table-cell table:style-name="Tableau1.B2" office:value-type="string">
            <text:p text:style-name="P6">grimper</text:p>
          </table:table-cell>
        </table:table-row>
        <table:table-row>
          <table:table-cell table:style-name="Tableau1.A2" office:value-type="string">
            <text:p text:style-name="P4">Mon petit frère <text:span text:style-name="T2">a</text:span> cinq ans.</text:p>
          </table:table-cell>
          <table:table-cell table:style-name="Tableau1.B2" office:value-type="string">
            <text:p text:style-name="P6">avoir</text:p>
          </table:table-cell>
        </table:table-row>
        <table:table-row>
          <table:table-cell table:style-name="Tableau1.A2" office:value-type="string">
            <text:p text:style-name="P4">J'<text:span text:style-name="T2">aime</text:span> bien la tarte aux pommes.</text:p>
          </table:table-cell>
          <table:table-cell table:style-name="Tableau1.B2" office:value-type="string">
            <text:p text:style-name="P6">aimer</text:p>
          </table:table-cell>
        </table:table-row>
        <table:table-row>
          <table:table-cell table:style-name="Tableau1.A2" office:value-type="string">
            <text:p text:style-name="P4">Le coiffeur <text:span text:style-name="T2">coupe</text:span> les cheveux de Kévin.</text:p>
          </table:table-cell>
          <table:table-cell table:style-name="Tableau1.B2" office:value-type="string">
            <text:p text:style-name="P6">couper</text:p>
          </table:table-cell>
        </table:table-row>
        <table:table-row>
          <table:table-cell table:style-name="Tableau1.A2" office:value-type="string">
            <text:p text:style-name="P4">Anthony <text:span text:style-name="T2">a cassé</text:span> le vase du salon.</text:p>
          </table:table-cell>
          <table:table-cell table:style-name="Tableau1.B2" office:value-type="string">
            <text:p text:style-name="P6">casser</text:p>
          </table:table-cell>
        </table:table-row>
        <table:table-row>
          <table:table-cell table:style-name="Tableau1.A2" office:value-type="string">
            <text:p text:style-name="P4">Le joueur de tennis <text:span text:style-name="T2">cherche</text:span> la balle.</text:p>
          </table:table-cell>
          <table:table-cell table:style-name="Tableau1.B2" office:value-type="string">
            <text:p text:style-name="P6">chercher</text:p>
          </table:table-cell>
        </table:table-row>
      </table:table>
      <text:p text:style-name="P1"/>
      <text:p text:style-name="P1">2/ <text:span text:style-name="T2">Je conjugue au présent le verbe indiqué dans chaque parenthèse.</text:span> </text:p>
      <text:p text:style-name="P1">(Si c'est difficile, tu peux chercher les réponses dans ton cahier de leçons.)</text:p>
      <text:p text:style-name="P1"/>
      <text:p text:style-name="P1">Nous (chanter) <text:span text:style-name="T3">chantons</text:span> pour la chorale de l'école.</text:p>
      <text:p text:style-name="P1"/>
      <text:p text:style-name="P1">Vous (aller) <text:span text:style-name="T3">allez</text:span> à la piscine toutes les semaines.</text:p>
      <text:p text:style-name="P1"/>
      <text:p text:style-name="P1">Tu (récolter) <text:span text:style-name="T3">récoltes</text:span> des légumes dans le jardin.</text:p>
      <text:p text:style-name="P1"/>
      <text:p text:style-name="P1">Elles (faire) <text:span text:style-name="T3">font </text:span>du vélo dans la forêt.</text:p>
      <text:p text:style-name="P1"/>
      <text:p text:style-name="P1">Je (déguster) <text:span text:style-name="T3">déguste</text:span> une glace au chocolat.</text:p>
      <text:p text:style-name="P1"/>
      <text:p text:style-name="P1">Il (dire) <text:span text:style-name="T3">dit</text:span> toujours « bonjour » en entrant dans la boulangerie.</text:p>
      <text:p text:style-name="P1"/>
      <text:p text:style-name="P1">Nous (venir) <text:span text:style-name="T3">venons</text:span> de trouver un petit chien abandonné.</text:p>
      <text:p text:style-name="P1"/>
      <text:p text:style-name="P1">Elles (jouer) <text:span text:style-name="T3">jouent</text:span> aux cartes dans la cuisi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29T18:44:40.40</meta:creation-date>
    <meta:document-statistic meta:table-count="1" meta:image-count="0" meta:object-count="0" meta:page-count="1" meta:paragraph-count="32" meta:word-count="187" meta:character-count="1087"/>
    <dc:date>2020-03-29T18:49:47</dc:date>
    <dc:creator>De Almeida Nadege</dc:creator>
    <meta:editing-duration>PT5M7S</meta:editing-duration>
    <meta:editing-cycles>1</meta:editing-cycles>
    <meta:generator>OpenOffice/4.1.2$Win32 OpenOffice.org_project/412m3$Build-9782</meta:generator>
  </office:meta>
</office:document-meta>
</file>