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ff3333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jugaison </text:span>: « Faire » et « aller » au présent</text:p>
      <text:p text:style-name="P1"/>
      <text:p text:style-name="P1">1/ <text:span text:style-name="T2">Révise ta leçon 10 puis complète avec le verbe « aller » conjugué au présent</text:span>.</text:p>
      <text:p text:style-name="P1"/>
      <text:p text:style-name="P1">Toi et moi, nous …........... à la piscine. Vous ….......... très vite en vélo. Je …......... dans les bois cueillir des jonquilles. Ils …......... au cirque avec leurs amis. Elle …...... à la boulangerie. Tu …........ jardiner ? Elles …............ se promener en ville. Nous …............ chez le coiffeur. Tu …......... au supermarché. Je ….......... me laver les dents.</text:p>
      <text:p text:style-name="P1"/>
      <text:p text:style-name="P1">2/ <text:span text:style-name="T2">Révise ta leçon 11 puis complète avec le verbe « faire » conjugué au présent</text:span>.</text:p>
      <text:p text:style-name="P1"/>
      <text:p text:style-name="P1">Tu …............ du tennis ou du football ? Vous …...........</text:p>
      <text:p text:style-name="P1">les courses pour préparer le pique-nique. Les enfants …............ du vélo sur la route. Je ….......... toujours mes devoirs le mardi soir. Elle ne …............ pas de bruit quand elle rentre tard du travail. Nous ….............</text:p>
      <text:p text:style-name="P1">des randonnées pendant les vacances. Tu …........... du sport chaque semaine. Vous …............. attention en traversant la rue.</text:p>
      <text:p text:style-name="P1"/>
      <text:p text:style-name="P1"/>
      <text:p text:style-name="P1"><text:span text:style-name="T1">Arts et Culture</text:span> : Le scribe accroupi</text:p>
      <text:p text:style-name="P1"><text:s/>( lumni .fr/video/le-scribe-accroupi-petits-pas-vers-l-art)</text:p>
      <text:p text:style-name="P1"/>
      <text:p text:style-name="P1"><text:span text:style-name="T2">Regarde la vidéo puis répond à l'oral</text:span>.</text:p>
      <text:p text:style-name="P1"/>
      <text:p text:style-name="P1">1/ Pourquoi le nom de cette statue est-il étrange ?</text:p>
      <text:p text:style-name="P2"/>
      <text:p text:style-name="P1">2/ Pourquoi le scribe est-il quelqu'un d'instruit ?</text:p>
      <text:p text:style-name="P2"/>
      <text:p text:style-name="P1">3/ Sur quel support écrivait-on à l'époque de ce scribe ? </text:p>
      <text:p text:style-name="P2"/>
      <text:p text:style-name="P1">4/ Quelle partie manque sur la statue ?</text:p>
      <text:p text:style-name="P2"/>
      <text:p text:style-name="P1">5/ Comment étaient faits les stylos à cette époque ?</text:p>
      <text:p text:style-name="P2"/>
      <text:p text:style-name="P1">6/ Où se trouve cette statue aujourd'hui ?</text:p>
      <text:p text:style-name="P2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4T15:12:47.88</meta:creation-date>
    <dc:date>2020-03-24T16:23:38.40</dc:date>
    <dc:creator>nadege de almeida</dc:creator>
    <meta:editing-duration>PT30M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38" meta:character-count="1428"/>
  </office:meta>
</office:document-meta>
</file>